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bouwnummer 1 t/m 14, Vinkel, het bouwen van 14 woningen en 11 tuinberg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nkelse Slagen bouwnummer 1 t/m 14, Vinkel, het bouwen van 14 woningen en 11 tuinbergingen, bouwen, WB00043010, 21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bouwnummer 1 t/m 14, Vinkel, het bouwen van 14 woningen en 11 tuinberg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47</meta:user-defined>
    <meta:user-defined meta:name="OVERHEIDop.GmbID/DC.identifier">gmb-2018-163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