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78, 5235 JB, ’s-Hertogenbosch, verwijderen van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wartierenlaan 78, 5235 JB, ’s-Hertogenbosch, verwijderen van golfplaten, WB00043356, 1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4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rtierenlaan 78, 5235 JB, ’s-Hertogenbosch, verwijderen van golf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44</meta:user-defined>
    <meta:user-defined meta:name="OVERHEIDop.GmbID/DC.identifier">gmb-2018-163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JB 78</meta:user-defined>
    <meta:user-defined meta:name="OVERHEIDop.woonplaats">'s-Hertogenbosch</meta:user-defined>
    <meta:user-defined meta:name="OVERHEIDop.straatnaam">Kwartier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2 415141</meta:user-defined>
    <meta:user-defined meta:name="OVERHEIDop.versieInformatie"/>
  </office:meta>
</office:document-meta>
</file>