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instraat ongenummerd Rosmalen, het bouwen van een vrijstaande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Tuinstraat ongenummerd Rosmalen, het bouwen van een vrijstaande woning, bouwen, strijd bestemmingsplan, WB00042725, 19-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334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4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4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uinstraat ongenummerd Rosmalen, het bouwen van een vrijstaande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341</meta:user-defined>
    <meta:user-defined meta:name="OVERHEIDop.GmbID/DC.identifier">gmb-2018-1633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AA 2a</meta:user-defined>
    <meta:user-defined meta:name="OVERHEIDop.woonplaats">Rosmalen</meta:user-defined>
    <meta:user-defined meta:name="OVERHEIDop.straatnaam">Tui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753 413730</meta:user-defined>
    <meta:user-defined meta:name="OVERHEIDop.versieInformatie"/>
  </office:meta>
</office:document-meta>
</file>