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9, 5243 RC, Rosmalen, het vergrot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omerdijk 9, 5243 RC, Rosmalen, het vergroten van de woning, bouwen, strijd bestemmingsplan, WB00043233, 1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3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3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3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9, 5243 RC, Rosmalen, het vergroten van 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39</meta:user-defined>
    <meta:user-defined meta:name="OVERHEIDop.GmbID/DC.identifier">gmb-2018-163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C 9</meta:user-defined>
    <meta:user-defined meta:name="OVERHEIDop.woonplaats">Rosmalen</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44 414852</meta:user-defined>
    <meta:user-defined meta:name="OVERHEIDop.versieInformatie"/>
  </office:meta>
</office:document-meta>
</file>