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6 t/m 34 Sappemeer 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oorloper 16 t/m 34, 9611 Sappemeer (ijsbaanlocatie), het oprichten van 10 twee-onder-één-kapwoningen, 22 jan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loper 16 t/m 34 Sappemeer verleende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33</meta:user-defined>
    <meta:user-defined meta:name="OVERHEIDop.GmbID/DC.identifier">gmb-2018-16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Doorlop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24 576369</meta:user-defined>
    <meta:user-defined meta:name="OVERHEIDop.versieInformatie"/>
  </office:meta>
</office:document-meta>
</file>