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46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am:</text:span> Y. Abdulamir </text:p>
            <text:p text:style-name="common-al">
            <text:span text:style-name="nadrukvet">Locatie: </text:span>Onderwijsboulevard 146, 5223 DH te ‘s-Hertogenbosch</text:p>
            <text:p text:style-name="common-al">
            <text:span text:style-name="nadrukvet">Naam horeca-inrichting:</text:span> h.o.d.n. ‘’Het Hops”</text:p>
            <text:p text:style-name="common-al"/>
            <text:p text:style-name="common-al">De terrasvergunning is aangevraagd op grond van artikel 4.1 van de Horecaverordening ’s-Hertogenbosch 2017. </text:p>
            <text:p text:style-name="common-al"/>
            <text:p text:style-name="common-al">U kunt uw schriftelijke reactie vóór 10 augustus 2018 indienen bij de burgemeester van ’s-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2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146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26</meta:user-defined>
    <meta:user-defined meta:name="OVERHEIDop.GmbID/DC.identifier">gmb-2018-1633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H 146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7 411326</meta:user-defined>
    <meta:user-defined meta:name="OVERHEIDop.versieInformatie"/>
  </office:meta>
</office:document-meta>
</file>