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lbertus Perkstraat 35 (noodkap 1 boom); 435725; 03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1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3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lbertus Perkstraat 35 (noodkap 1 boom); 435725; 03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32</meta:user-defined>
    <meta:user-defined meta:name="OVERHEIDop.GmbID/DC.identifier">gmb-2018-16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L 35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71 470907</meta:user-defined>
    <meta:user-defined meta:name="OVERHEIDop.versieInformatie"/>
  </office:meta>
</office:document-meta>
</file>