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Spalderkampseweg 3 in Hummelo, het realiseren van een kleinschalig kamp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8 is een aanvraag ingediend voor een omgevingsvergunning. De aanvraag is geregistreerd onder kenmerk SXO54056813. De aanvraag gaat over het realiseren van een kleinschalig kampeerterrein aan de Spalderkampseweg 3 in Hummelo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3319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1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1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Spalderkampseweg 3 in Hummelo, het realiseren van een kleinschalig kampeer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19</meta:user-defined>
    <meta:user-defined meta:name="OVERHEIDop.GmbID/DC.identifier">gmb-2018-163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9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3644 446967</meta:user-defined>
    <meta:user-defined meta:name="OVERHEID.EPSG28992/DC.spatial">213668.44 446957.31</meta:user-defined>
    <meta:user-defined meta:name="OVERHEIDop.versieInformatie"/>
  </office:meta>
</office:document-meta>
</file>