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ienhovenlaan 4: NOODKAP,Verleende omgevingsvergunning, kappen van 1 fijnspa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ienhovenlaan 4, kappen van 1 fijnspar, ZKW1808620, verzenddatum 23-07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331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ienhovenlaan 4: NOODKAP,Verleende omgevingsvergunning, kappen van 1 fijnspar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15</meta:user-defined>
    <meta:user-defined meta:name="OVERHEIDop.GmbID/DC.identifier">gmb-2018-163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Z 4</meta:user-defined>
    <meta:user-defined meta:name="OVERHEIDop.woonplaats">Wageningen</meta:user-defined>
    <meta:user-defined meta:name="OVERHEIDop.straatnaam">Van Tienhoven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589 444433</meta:user-defined>
    <meta:user-defined meta:name="OVERHEIDop.versieInformatie"/>
  </office:meta>
</office:document-meta>
</file>