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 - Evenementen/activiteiten Supremacy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9 september 2018</text:p>
            <text:p text:style-name="common-al">Locatie: Brabanthallen ’s-Hertogenbosch </text:p>
            <text:p text:style-name="common-al">Activiteit: Supremacy, plaatsen eet- en tappunten, podium, toiletvoorzieningen en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2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1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 - Evenementen/activiteiten Supremac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13</meta:user-defined>
    <meta:user-defined meta:name="OVERHEIDop.GmbID/DC.identifier">gmb-2018-1633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K</meta:user-defined>
    <meta:user-defined meta:name="OVERHEIDop.woonplaats">'s-Hertogenbosch</meta:user-defined>
    <meta:user-defined meta:name="OVERHEIDop.straatnaam">Diez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24 412517</meta:user-defined>
    <meta:user-defined meta:name="OVERHEIDop.versieInformatie"/>
  </office:meta>
</office:document-meta>
</file>