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plein - Evenementen/activiteiten Opening Centrumplan Rosma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6 september 2018</text:p>
            <text:p text:style-name="common-al">Locatie: Dorpsplein Rosmalen </text:p>
            <text:p text:style-name="common-al">Activiteit: Opening Centrumplan Rosmalen, plaatsen tent, podium, kraan, toiletvoorzieningen en gebruik van een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12 augustus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311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1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1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plein - Evenementen/activiteiten Opening Centrumplan Rosm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311</meta:user-defined>
    <meta:user-defined meta:name="OVERHEIDop.GmbID/DC.identifier">gmb-2018-1633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BG 15</meta:user-defined>
    <meta:user-defined meta:name="OVERHEIDop.woonplaats">Rosmalen</meta:user-defined>
    <meta:user-defined meta:name="OVERHEIDop.straatnaam">Achter de 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53 414069</meta:user-defined>
    <meta:user-defined meta:name="OVERHEIDop.versieInformatie"/>
  </office:meta>
</office:document-meta>
</file>