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e Vlietlaan (Rosmalen) - Evenementen/activiteiten Karbid sch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31 december 2018</text:p>
            <text:p text:style-name="common-al">Locatie: Groote Vlietlaan (braakliggend terrein achter de Gamma)</text:p>
            <text:p text:style-name="common-al">Activiteit: Karbid schieten. </text:p>
            <text:p text:style-name="common-al"/>
            <text:p text:style-name="common-al">Deze vergunning is aangevraagd op grond van artikel 2:10 van de Algemene plaatselijke verordening. U kunt uw schriftelijke zienswijzen voor dit evenement vóór 12 augustus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309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0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0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ote Vlietlaan (Rosmalen) - Evenementen/activiteiten Karbid schie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09</meta:user-defined>
    <meta:user-defined meta:name="OVERHEIDop.GmbID/DC.identifier">gmb-2018-1633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</meta:user-defined>
    <meta:user-defined meta:name="OVERHEIDop.woonplaats">Rosmalen</meta:user-defined>
    <meta:user-defined meta:name="OVERHEIDop.straatnaam">Zuidervlie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453 415103</meta:user-defined>
    <meta:user-defined meta:name="OVERHEIDop.versieInformatie"/>
  </office:meta>
</office:document-meta>
</file>