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Openlucht Biosc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6 augustus 2018</text:p>
            <text:p text:style-name="common-al">Locatie: Goulmy en Baarplein ‘s-Hertogenbosch </text:p>
            <text:p text:style-name="common-al">Activiteit: Openlucht Bioscoop, plaatsen partytenten, bioscoopscherm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8</meta:user-defined>
    <meta:user-defined meta:name="OVERHEIDop.GmbID/DC.identifier">gmb-2018-163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32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79 415422</meta:user-defined>
    <meta:user-defined meta:name="OVERHEIDop.versieInformatie"/>
  </office:meta>
</office:document-meta>
</file>