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van Vladerackenpark - Evenementen/activiteiten Buurt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8 augustus 2018</text:p>
            <text:p text:style-name="common-al">Locatie: Johan van Vladerackenpark</text:p>
            <text:p text:style-name="common-al">Activiteit: Buurtfeest, plaatsen tent en gebruik van een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5 augustus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0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0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0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 van Vladerackenpark - Evenementen/activiteiten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07</meta:user-defined>
    <meta:user-defined meta:name="OVERHEIDop.GmbID/DC.identifier">gmb-2018-1633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XC 35</meta:user-defined>
    <meta:user-defined meta:name="OVERHEIDop.woonplaats">Rosmalen</meta:user-defined>
    <meta:user-defined meta:name="OVERHEIDop.straatnaam">Hannie Schaf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47 415578</meta:user-defined>
    <meta:user-defined meta:name="OVERHEIDop.versieInformatie"/>
  </office:meta>
</office:document-meta>
</file>