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donkplein - Evenementen/activiteiten Burend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Eikendonkplein ‘s-Hertogenbosch </text:p>
            <text:p text:style-name="common-al">Activiteit: Burendag, plaatsen springkussen en stormbaan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donkplein - Evenementen/activiteiten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5</meta:user-defined>
    <meta:user-defined meta:name="OVERHEIDop.GmbID/DC.identifier">gmb-2018-163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L 22</meta:user-defined>
    <meta:user-defined meta:name="OVERHEIDop.woonplaats">'s-Hertogenbosch</meta:user-defined>
    <meta:user-defined meta:name="OVERHEIDop.straatnaam">Eikendo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0 411144</meta:user-defined>
    <meta:user-defined meta:name="OVERHEIDop.versieInformatie"/>
  </office:meta>
</office:document-meta>
</file>