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- Evenementen/activiteiten Kerstmark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5 december 2018</text:p>
            <text:p text:style-name="common-al">Locatie: Pastoor Vogelsplein Vinkel </text:p>
            <text:p text:style-name="common-al">Activiteit: Kerstmarkt, plaatsen kramen, partytent, kerstbomen en het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2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0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ogelsplein 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02</meta:user-defined>
    <meta:user-defined meta:name="OVERHEIDop.GmbID/DC.identifier">gmb-2018-1633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Pastoor Vogel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89 412974</meta:user-defined>
    <meta:user-defined meta:name="OVERHEIDop.versieInformatie"/>
  </office:meta>
</office:document-meta>
</file>