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Parkstraat feest Ophovius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6 augustus of 2 september 2018</text:p>
            <text:p text:style-name="common-al">Locatie: Prins Hendrikpark </text:p>
            <text:p text:style-name="common-al">Activiteit: Parkstraat feest Ophoviuslaan 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0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- Evenementen/activiteiten Parkstraat feest Ophoviu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01</meta:user-defined>
    <meta:user-defined meta:name="OVERHEIDop.GmbID/DC.identifier">gmb-2018-163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R 116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47 412079</meta:user-defined>
    <meta:user-defined meta:name="OVERHEIDop.versieInformatie"/>
  </office:meta>
</office:document-meta>
</file>