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tien Loten - Evenementen/activiteiten Buurtfe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2 september 2018</text:p>
            <text:p text:style-name="common-al">Locatie: Dertien Loten ‘s-Hertogenbosch </text:p>
            <text:p text:style-name="common-al">Activiteit: Buurtfeest, plaatsen partytent, springkussen en het gebruik van een geluidsinstallatie.  </text:p>
            <text:p text:style-name="common-al"/>
            <text:p text:style-name="common-al">Deze vergunning is aangevraagd op grond van artikel 2:10 van de Algemene plaatselijke verordening. U kunt uw schriftelijke zienswijzen voor dit evenement vóór 12 augustus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0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0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tien Loten - Evenementen/activiteiten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00</meta:user-defined>
    <meta:user-defined meta:name="OVERHEIDop.GmbID/DC.identifier">gmb-2018-163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X 57</meta:user-defined>
    <meta:user-defined meta:name="OVERHEIDop.woonplaats">'s-Hertogenbosch</meta:user-defined>
    <meta:user-defined meta:name="OVERHEIDop.straatnaam">Dertien Lot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790 411213</meta:user-defined>
    <meta:user-defined meta:name="OVERHEIDop.versieInformatie"/>
  </office:meta>
</office:document-meta>
</file>