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uwersplaats 11 te Venlo</text:span>
            </text:span>
          </text:p>
            <text:p text:style-name="common-al">Voor het veranderen van een bovenwoning in twee appartementen</text:p>
            <text:p text:style-name="common-al">Ontvangen op 22 december 2017</text:p>
            <text:p text:style-name="common-al">Kenmerk 12586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33</meta:user-defined>
    <meta:user-defined meta:name="OVERHEIDop.GmbID/DC.identifier">gmb-2018-1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H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19.39 376013.43</meta:user-defined>
    <meta:user-defined meta:name="OVERHEIDop.versieInformatie"/>
  </office:meta>
</office:document-meta>
</file>