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- Evenementen/activiteiten Hutten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t/m 16 augustus 2018</text:p>
            <text:p text:style-name="common-al">Locatie: Kooikersweg ‘s-Hertogenbosch </text:p>
            <text:p text:style-name="common-al">Activiteit: Hutten bouwen</text:p>
            <text:p text:style-name="common-al"/>
            <text:p text:style-name="common-al">Deze vergunning is aangevraagd op grond van artikel 2:10 van de Algemene plaatselijke verordening. U kunt uw schriftelijke zienswijzen voor dit evenement vóór 5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9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- Evenementen/activiteiten Hutt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98</meta:user-defined>
    <meta:user-defined meta:name="OVERHEIDop.GmbID/DC.identifier">gmb-2018-163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E 203b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17 411668</meta:user-defined>
    <meta:user-defined meta:name="OVERHEIDop.versieInformatie"/>
  </office:meta>
</office:document-meta>
</file>