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ocusstraat 2, 5241 XD, Rosmalen, het verwijderen van een draagmuur tussen keuken en woonkam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rocusstraat 2, 5241 XD, Rosmalen, het verwijderen van een draagmuur tussen keuken en woonkamer, bouwen, WB00043485, 23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97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9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9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rocusstraat 2, 5241 XD, Rosmalen, het verwijderen van een draagmuur tussen keuken en woonkame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297</meta:user-defined>
    <meta:user-defined meta:name="OVERHEIDop.GmbID/DC.identifier">gmb-2018-1632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XD 2</meta:user-defined>
    <meta:user-defined meta:name="OVERHEIDop.woonplaats">Rosmalen</meta:user-defined>
    <meta:user-defined meta:name="OVERHEIDop.straatnaam">Crocu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518 414077</meta:user-defined>
    <meta:user-defined meta:name="OVERHEIDop.versieInformatie"/>
  </office:meta>
</office:document-meta>
</file>