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Aandacht voor Klinkend Erfgoe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8 september 2018</text:p>
            <text:p text:style-name="common-al">Locatie: Parade </text:p>
            <text:p text:style-name="common-al">Activiteit: Aandacht voor Klinkend Erfgoed, het gebruik maken van een geluidsinstallatie.   </text:p>
            <text:p text:style-name="common-al"/>
            <text:p text:style-name="common-al">Deze vergunning is aangevraagd op grond van artikel 2:10 van de Algemene plaatselijke verordening. U kunt uw schriftelijke zienswijzen voor dit evenement vóór 12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9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Aandacht voor Klinkend Erfgo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93</meta:user-defined>
    <meta:user-defined meta:name="OVERHEIDop.GmbID/DC.identifier">gmb-2018-1632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7 410941</meta:user-defined>
    <meta:user-defined meta:name="OVERHEIDop.versieInformatie"/>
  </office:meta>
</office:document-meta>
</file>