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orpioen 3, 5215 MD, ’s-Hertogenbosch, het plaatsen van een cementsilo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Schorpioen 3, 5215 MD, ’s-Hertogenbosch, het plaatsen van een cementsilo, bouwen, WB00043487, 23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9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9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9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chorpioen 3, 5215 MD, ’s-Hertogenbosch, het plaatsen van een cementsilo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92</meta:user-defined>
    <meta:user-defined meta:name="OVERHEIDop.GmbID/DC.identifier">gmb-2018-163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MD 3</meta:user-defined>
    <meta:user-defined meta:name="OVERHEIDop.woonplaats">'s-Hertogenbosch</meta:user-defined>
    <meta:user-defined meta:name="OVERHEIDop.straatnaam">De Schorpio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42 410895</meta:user-defined>
    <meta:user-defined meta:name="OVERHEIDop.versieInformatie"/>
  </office:meta>
</office:document-meta>
</file>