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mmoet 2, 5236 NV, ’s-Hertogenbosch, het aanbrengen van een zui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mmoet 2, 5236 NV, ’s-Hertogenbosch, het aanbrengen van een zuil, reclame, WB00043475, 2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8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8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8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mmoet 2, 5236 NV, ’s-Hertogenbosch, het aanbrengen van een zui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287</meta:user-defined>
    <meta:user-defined meta:name="OVERHEIDop.GmbID/DC.identifier">gmb-2018-163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NV 2</meta:user-defined>
    <meta:user-defined meta:name="OVERHEIDop.woonplaats">'s-Hertogenbosch</meta:user-defined>
    <meta:user-defined meta:name="OVERHEIDop.straatnaam">Mammoe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17 414742</meta:user-defined>
    <meta:user-defined meta:name="OVERHEIDop.versieInformatie"/>
  </office:meta>
</office:document-meta>
</file>