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ulianaplein 4, ’s-Hertogenbosch, het kappen van Tilia Europae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Julianaplein 4, ’s-Hertogenbosch, het kappen van Tilia Europaea, kappen, WB00043490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Julianaplein 4, ’s-Hertogenbosch, het kappen van Tilia Europae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6</meta:user-defined>
    <meta:user-defined meta:name="OVERHEIDop.GmbID/DC.identifier">gmb-2018-163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C 4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3 411090</meta:user-defined>
    <meta:user-defined meta:name="OVERHEIDop.versieInformatie"/>
  </office:meta>
</office:document-meta>
</file>