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nsmarkt 7/9, Pensmarkt 11 en Markt 28 te ’s-Hertogenbosch, het verbouwen van een bestaand pan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ensmarkt 7/9, Pensmarkt 11 en Markt 28 te ’s-Hertogenbosch, het verbouwen van een bestaand pand, bouwen, rijksmonumenten, WB00043477, 20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284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84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84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nsmarkt 7/9, Pensmarkt 11 en Markt 28 te ’s-Hertogenbosch, het verbouwen van een bestaand pand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284</meta:user-defined>
    <meta:user-defined meta:name="OVERHEIDop.GmbID/DC.identifier">gmb-2018-1632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S 9</meta:user-defined>
    <meta:user-defined meta:name="OVERHEIDop.woonplaats">'s-Hertogenbosch</meta:user-defined>
    <meta:user-defined meta:name="OVERHEIDop.straatnaam">Pensmarkt</meta:user-defined>
    <meta:user-defined meta:name="OVERHEID.PostcodeHuisnummer/OVERHEIDop.postcodeHuisnummer">5211JT</meta:user-defined>
    <meta:user-defined meta:name="OVERHEID.PostcodeHuisnummer/OVERHEIDop.postcodeHuisnummer">5211JX 30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60 411153</meta:user-defined>
    <meta:user-defined meta:name="OVERHEID.EPSG28992/DC.spatial">149148 411161</meta:user-defined>
    <meta:user-defined meta:name="OVERHEID.EPSG28992/DC.spatial">149200 411182</meta:user-defined>
    <meta:user-defined meta:name="OVERHEIDop.versieInformatie"/>
  </office:meta>
</office:document-meta>
</file>