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17, 5231 PC, ’s-Hertogenbosch, het kappen van een Treurwilg en 2 Ber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Griendtstraat 17, 5231 PC, ’s-Hertogenbosch, het kappen van een Treurwilg en 2 Berken, kappen, WB00043484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Griendtstraat 17, 5231 PC, ’s-Hertogenbosch, het kappen van een Treurwilg en 2 Ber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2</meta:user-defined>
    <meta:user-defined meta:name="OVERHEIDop.GmbID/DC.identifier">gmb-2018-16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C 17</meta:user-defined>
    <meta:user-defined meta:name="OVERHEIDop.woonplaats">'s-Hertogenbosch</meta:user-defined>
    <meta:user-defined meta:name="OVERHEIDop.straatnaam">Van der Grie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4 413449</meta:user-defined>
    <meta:user-defined meta:name="OVERHEIDop.versieInformatie"/>
  </office:meta>
</office:document-meta>
</file>