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Noord - Evenementen/activiteiten Sportfestival Noo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september 2018</text:p>
            <text:p text:style-name="common-al">Locatie: Sportpark Noord (Hambaken) </text:p>
            <text:p text:style-name="common-al">Activiteit: Sportfestival Noord, plaatsen padelbaan. </text:p>
            <text:p text:style-name="common-al"/>
            <text:p text:style-name="common-al">Deze vergunning is aangevraagd op grond van artikel 2:10 van de Algemene plaatselijke verordening. U kunt uw schriftelijke zienswijzen voor dit evenement vóór 12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8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 Noord - Evenementen/activiteiten Sportfestival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80</meta:user-defined>
    <meta:user-defined meta:name="OVERHEIDop.GmbID/DC.identifier">gmb-2018-163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W 2b</meta:user-defined>
    <meta:user-defined meta:name="OVERHEIDop.woonplaats">'s-Hertogenbosch</meta:user-defined>
    <meta:user-defined meta:name="OVERHEIDop.straatnaam">Het Wiels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5 413349</meta:user-defined>
    <meta:user-defined meta:name="OVERHEIDop.versieInformatie"/>
  </office:meta>
</office:document-meta>
</file>