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Plotterweg 30, het gedeeltelijk slopen van het hoofd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Ingediende sloopmelding, Plotterweg 30, het gedeeltelijk slopen van het  hoofdgebouw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Plotterweg 30, het gedeeltelijk slopen van het hoofd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78</meta:user-defined>
    <meta:user-defined meta:name="OVERHEIDop.GmbID/DC.identifier">gmb-2018-163278</meta:user-defined>
    <meta:user-defined meta:name="OVERHEID.TaxonomieBeleidsagenda/OVERHEID.category">Ruimte en infrastructuur | Organisatie en beleid</meta:user-defined>
    <meta:user-defined meta:name="OVERHEIDop.referentienummer">1016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0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1 465121</meta:user-defined>
    <meta:user-defined meta:name="OVERHEIDop.versieInformatie"/>
  </office:meta>
</office:document-meta>
</file>