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eeghensingel 29, 5212 PJ, ’s-Hertogenbosch, het bouwen van een dakterra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Van der Weeghensingel 29, 5212 PJ, ’s-Hertogenbosch, het bouwen van een dakterras, bouwen, strijd bestemmingsplan, WB00043138, 2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27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7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7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Weeghensingel 29, 5212 PJ, ’s-Hertogenbosch, het bouwen van een dakterra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77</meta:user-defined>
    <meta:user-defined meta:name="OVERHEIDop.GmbID/DC.identifier">gmb-2018-163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PJ 29</meta:user-defined>
    <meta:user-defined meta:name="OVERHEIDop.woonplaats">'s-Hertogenbosch</meta:user-defined>
    <meta:user-defined meta:name="OVERHEIDop.straatnaam">Van der Weegh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10 411713</meta:user-defined>
    <meta:user-defined meta:name="OVERHEIDop.versieInformatie"/>
  </office:meta>
</office:document-meta>
</file>