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lognakade 14, 5237 EV, ’s-Hertogenbosch, het kappen van een Treurwil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Bolognakade 14, 5237 EV, ’s-Hertogenbosch, het kappen van een Treurwilg, kappen, WB00042660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273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7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7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lognakade 14, 5237 EV, ’s-Hertogenbosch, het kappen van een Treurwil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273</meta:user-defined>
    <meta:user-defined meta:name="OVERHEIDop.GmbID/DC.identifier">gmb-2018-1632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EV 14</meta:user-defined>
    <meta:user-defined meta:name="OVERHEIDop.woonplaats">'s-Hertogenbosch</meta:user-defined>
    <meta:user-defined meta:name="OVERHEIDop.straatnaam">Bologna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71 415115</meta:user-defined>
    <meta:user-defined meta:name="OVERHEIDop.versieInformatie"/>
  </office:meta>
</office:document-meta>
</file>