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 A, 5213 AP, ’s-Hertogenbosch, het verbouwen van de voormalige pastor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weg 194 A, 5213 AP, ’s-Hertogenbosch, het verbouwen van de voormalige pastorie, bouwen, WB00042679, 26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7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94 A, 5213 AP, ’s-Hertogenbosch, het verbouwen van de voormalige pastor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71</meta:user-defined>
    <meta:user-defined meta:name="OVERHEIDop.GmbID/DC.identifier">gmb-2018-16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4a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0 411954</meta:user-defined>
    <meta:user-defined meta:name="OVERHEIDop.versieInformatie"/>
  </office:meta>
</office:document-meta>
</file>