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Nuland, het bouwen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lgrimsche Hoeve Nuland, het bouwen van een woonhuis, bouwen, aanleggen, strijd bestemmingsplan, uitweg, WB00043116, 01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6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che Hoeve Nuland, het bouwen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68</meta:user-defined>
    <meta:user-defined meta:name="OVERHEIDop.GmbID/DC.identifier">gmb-2018-16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C</meta:user-defined>
    <meta:user-defined meta:name="OVERHEIDop.woonplaats">Nuland</meta:user-defined>
    <meta:user-defined meta:name="OVERHEIDop.straatnaam">Akkernoo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6 415298</meta:user-defined>
    <meta:user-defined meta:name="OVERHEIDop.versieInformatie"/>
  </office:meta>
</office:document-meta>
</file>