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4-tal brandstoftanks, Ceintuurbaan 4 (zaaknummer 3920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eintuurbaan 4</text:span> – voor het verwijderen van een 4-tal brandstoftanks, verzonden op 25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26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6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6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4-tal brandstoftanks, Ceintuurbaan 4 (zaaknummer 392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267</meta:user-defined>
    <meta:user-defined meta:name="OVERHEIDop.GmbID/DC.identifier">gmb-2018-163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A 4</meta:user-defined>
    <meta:user-defined meta:name="OVERHEIDop.woonplaats">Zwolle</meta:user-defined>
    <meta:user-defined meta:name="OVERHEIDop.straatnaam">Ceintuurb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654 503764</meta:user-defined>
    <meta:user-defined meta:name="OVERHEIDop.versieInformatie"/>
  </office:meta>
</office:document-meta>
</file>