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20595 - Hermelijnstraat 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melijnstraat 5 te Beek</text:p>
            <text:p text:style-name="tussenkopcur">Omschrijving : ombouwen van garage tot medische keuringspraktijkruimte</text:p>
            <text:p text:style-name="tussenkopcur">Datum ontvangst : 23 juli 2018</text:p>
            <text:p text:style-name="tussenkopcur">Zaaknummer ODRN : W.Z18.10356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2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20595 - Hermelijnstraat 5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65</meta:user-defined>
    <meta:user-defined meta:name="OVERHEIDop.GmbID/DC.identifier">gmb-2018-163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X 5</meta:user-defined>
    <meta:user-defined meta:name="OVERHEIDop.woonplaats">Beek</meta:user-defined>
    <meta:user-defined meta:name="OVERHEIDop.straatnaam">Hermelij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78 426469</meta:user-defined>
    <meta:user-defined meta:name="OVERHEIDop.versieInformatie"/>
  </office:meta>
</office:document-meta>
</file>