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Breughelstraat 158, 5213 BS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ieter Breughelstraat 158, 5213 BS, ’s-Hertogenbosch, het verwijderen van asbest, WB00043405, 23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264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64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64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eter Breughelstraat 158, 5213 BS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264</meta:user-defined>
    <meta:user-defined meta:name="OVERHEIDop.GmbID/DC.identifier">gmb-2018-1632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BS 162</meta:user-defined>
    <meta:user-defined meta:name="OVERHEIDop.woonplaats">'s-Hertogenbosch</meta:user-defined>
    <meta:user-defined meta:name="OVERHEIDop.straatnaam">Pieter Breughe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599 412133</meta:user-defined>
    <meta:user-defined meta:name="OVERHEIDop.versieInformatie"/>
  </office:meta>
</office:document-meta>
</file>