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e Brand 30, het plaatsen van 4 buitendelen bij de dakopbouw t.b.v. een nieuwe koelinstallat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e Brand 30, het plaatsen van 4 buitendelen bij de dakopbouw t.b.v. een nieuwe koelinstallatie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26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26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e Brand 30, het plaatsen van 4 buitendelen bij de dakopbouw t.b.v. een nieuwe koelinstallat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263</meta:user-defined>
    <meta:user-defined meta:name="OVERHEIDop.GmbID/DC.identifier">gmb-2018-163263</meta:user-defined>
    <meta:user-defined meta:name="OVERHEID.TaxonomieBeleidsagenda/OVERHEID.category">Ruimte en infrastructuur | Organisatie en beleid</meta:user-defined>
    <meta:user-defined meta:name="OVERHEIDop.referentienummer">1017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LK 30</meta:user-defined>
    <meta:user-defined meta:name="OVERHEIDop.woonplaats">Amersfoort</meta:user-defined>
    <meta:user-defined meta:name="OVERHEIDop.straatnaam">De Br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57 466724</meta:user-defined>
    <meta:user-defined meta:name="OVERHEIDop.versieInformatie"/>
  </office:meta>
</office:document-meta>
</file>