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 78, 5382 JM Vinkel, het verbouwen chalet wijzigen dakbedekking: dakpannen i.p.v. easyrie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eranium 78, 5382 JM Vinkel, het verbouwen chalet wijzigen dakbedekking: dakpannen i.p.v. easyriet, bouwen, WB00042918, 2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25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5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5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nium 78, 5382 JM Vinkel, het verbouwen chalet wijzigen dakbedekking: dakpannen i.p.v. easyriet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56</meta:user-defined>
    <meta:user-defined meta:name="OVERHEIDop.GmbID/DC.identifier">gmb-2018-163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M 78</meta:user-defined>
    <meta:user-defined meta:name="OVERHEIDop.woonplaats">Vinkel</meta:user-defined>
    <meta:user-defined meta:name="OVERHEIDop.straatnaam">Geraniu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498 413324</meta:user-defined>
    <meta:user-defined meta:name="OVERHEIDop.versieInformatie"/>
  </office:meta>
</office:document-meta>
</file>