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2, 6702 CK, wijzigen gebruik t.b.v. kamerverhuur, 2018W0141, ontvangen op 18-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2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5</meta:user-defined>
    <meta:user-defined meta:name="OVERHEIDop.GmbID/DC.identifier">gmb-2018-1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512</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64 441677</meta:user-defined>
    <meta:user-defined meta:name="OVERHEIDop.versieInformatie"/>
  </office:meta>
</office:document-meta>
</file>