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 Wolphaertsbocht t.h.v. Dok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standplaatsvergunning heeft verleend (art. 5.18 e.v. Algemene Plaatselijke Verordening (APV) Rotterdam 2012Wolphaertsbocht ter hoogte van Dokstraat</text:p>
            <text:p text:style-name="common-al">Postcode:                 3082AB</text:p>
            <text:p text:style-name="common-al">Gebied:                     Charlois</text:p>
            <text:p text:style-name="common-al">Datum besluit:       26 juli 2018</text:p>
            <text:p text:style-name="common-al">Dossiernummer:    30627-2018</text:p>
            <text:p text:style-name="common-al">Activiteit:                 oliebollen</text:p>
            <text:p text:style-name="common-al">Periode:                    1 november t/m 31 december 2018</text:p>
            <text:p text:style-name="common-al">Status:                      verleend</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249</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49</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49</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 Wolphaertsbocht t.h.v. Dok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249</meta:user-defined>
    <meta:user-defined meta:name="OVERHEIDop.GmbID/DC.identifier">gmb-2018-163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2AM 20</meta:user-defined>
    <meta:user-defined meta:name="OVERHEIDop.woonplaats">Rotterdam</meta:user-defined>
    <meta:user-defined meta:name="OVERHEIDop.straatnaam">Wolphaertsbocht</meta:user-defined>
    <meta:user-defined meta:name="OVERHEID.PostcodeHuisnummer/OVERHEIDop.postcodeHuisnummer">3082AB</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698 434394</meta:user-defined>
    <meta:user-defined meta:name="OVERHEID.EPSG28992/DC.spatial">91677 434368</meta:user-defined>
    <meta:user-defined meta:name="OVERHEIDop.versieInformatie"/>
  </office:meta>
</office:document-meta>
</file>