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Ingetrokken, Van Boetzelaerlaan 1, het plaatsen van een erfafscheiding met schuifpoort, 06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Ingetrokken,  Van Boetzelaerlaan 1, het plaatsen van een erfafscheiding met  schuifpoort, 06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24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4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4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Ingetrokken, Van Boetzelaerlaan 1, het plaatsen van een erfafscheiding met schuifpoort, 06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243</meta:user-defined>
    <meta:user-defined meta:name="OVERHEIDop.GmbID/DC.identifier">gmb-2018-163243</meta:user-defined>
    <meta:user-defined meta:name="OVERHEID.TaxonomieBeleidsagenda/OVERHEID.category">Huisvesting | Organisatie en beleid</meta:user-defined>
    <meta:user-defined meta:name="OVERHEIDop.referentienummer">10167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J 1</meta:user-defined>
    <meta:user-defined meta:name="OVERHEIDop.woonplaats">Amersfoort</meta:user-defined>
    <meta:user-defined meta:name="OVERHEIDop.straatnaam">Van Beuninge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39 462489</meta:user-defined>
    <meta:user-defined meta:name="OVERHEIDop.versieInformatie"/>
  </office:meta>
</office:document-meta>
</file>