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vijfjarige evenementenvergunning, Burense Speldag in Buren</text:p>
      <text:section text:name="zakelijke-mededeling_id1-3-2" text:style-name="zakelijke-mededeling">
        <text:section text:name="zakelijke-mededeling-tekst_id1-3-2-1" text:style-name="zakelijke-mededeling-tekst">
          <text:section text:name="tekst_id1-3-2-1-1" text:style-name="tekst">
            <text:p text:style-name="common-al">Een wijziging op de vijfjarige evenementenvergunning is verleend aan  :</text:p>
            <text:p text:style-name="common-al">Stichting Burense Speldagen voor de Burense Speldag 2018 en 2019. De speldagen vinden plaats op 23 augustus 2018 en 28 augustus 2019 van 07:00 tot 17:00 uur. De feestavond en het eindvuur komen te vervallen. (25 jul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24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de vijfjarige evenementenvergunning, Burense Speldag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41</meta:user-defined>
    <meta:user-defined meta:name="OVERHEIDop.GmbID/DC.identifier">gmb-2018-16324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53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