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verbouwen pand van 4 naar 3 studentenkamers en 1 zelfstandig appartement, Prins Mauritsstraat 60 A en 60 B (zaaknummer 3031-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25 juli 2018 de volgende omgevingsvergunning heeft ingetrokken: </text:p>
            <text:p text:style-name="common-al">
            <text:span text:style-name="nadrukvet">Prins Mauritsstraat 60 a en 60 B</text:span> – voor het verbouwen van het pand van 4 studentenkamers naar 3 studentenkamers en 1 zelfstandig appartement, verzonden op 2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23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3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3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verbouwen pand van 4 naar 3 studentenkamers en 1 zelfstandig appartement, Prins Mauritsstraat 60 A en 60 B (zaaknummer 30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36</meta:user-defined>
    <meta:user-defined meta:name="OVERHEIDop.GmbID/DC.identifier">gmb-2018-16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W 60</meta:user-defined>
    <meta:user-defined meta:name="OVERHEIDop.woonplaats">Zwolle</meta:user-defined>
    <meta:user-defined meta:name="OVERHEIDop.straatnaam">Prins Maurit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09 502484</meta:user-defined>
    <meta:user-defined meta:name="OVERHEIDop.versieInformatie"/>
  </office:meta>
</office:document-meta>
</file>