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 + Terrasvergunning, Het Colofon, Bakkerstraat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Het Colofon</text:p>
            <text:p text:style-name="common-al">Locatie: Bakkerstraat 56</text:p>
            <text:p text:style-name="common-al">Zaaknummer: 28086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23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 + Terrasvergunning, Het Colofon, Bakker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35</meta:user-defined>
    <meta:user-defined meta:name="OVERHEIDop.GmbID/DC.identifier">gmb-2018-1632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J 56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9 443630</meta:user-defined>
    <meta:user-defined meta:name="OVERHEIDop.versieInformatie"/>
  </office:meta>
</office:document-meta>
</file>