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3, 2931 AD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voor het veranderen van de voorgevel van een woning (wijzigen kozijnen) op locatie Dorpsstraat 3, 2931 AD in Krimpen aan de Lek. De aanvraag is geregistreerd onder zaaknummer SXO-201820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23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3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3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3, 2931 AD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32</meta:user-defined>
    <meta:user-defined meta:name="OVERHEIDop.GmbID/DC.identifier">gmb-2018-163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D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678 433883</meta:user-defined>
    <meta:user-defined meta:name="OVERHEIDop.versieInformatie"/>
  </office:meta>
</office:document-meta>
</file>