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Xin Fusion, Nieuwstraat 54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Terrasvergunning</text:p>
            <text:p text:style-name="common-al">Voor: Xin Fusion</text:p>
            <text:p text:style-name="common-al">Locatie: Nieuwstraat 54A</text:p>
            <text:p text:style-name="common-al">Zaaknummer: 27072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3230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3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3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Terrasvergunning, Xin Fusion, Nieuwstraat 5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230</meta:user-defined>
    <meta:user-defined meta:name="OVERHEIDop.GmbID/DC.identifier">gmb-2018-16323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X 54a</meta:user-defined>
    <meta:user-defined meta:name="OVERHEIDop.woonplaats">Arnhem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96 443468</meta:user-defined>
    <meta:user-defined meta:name="OVERHEIDop.versieInformatie"/>
  </office:meta>
</office:document-meta>
</file>