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afsluiten straat, straatbarbecue Wilhelminalaan in Beus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Toestemming voor het afsluiten van een straat is gegeven aan:</text:span>
          </text:p>
            <text:p text:style-name="last-al">Mevrouw S. Wiegers te Beusichem voor het organiseren van de straatbarbecue op 22 september 2018 in Beusichem aan de Wilhelminalaan. De Wilhelminalaan wordt afgesloten. (25 juli 2018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63228</text:span><text:line-break/><text:date style:data-style-name="dag" text:fixed="true" text:date-value="2018-07-27"/><text:line-break/><text:date style:data-style-name="jaar" text:fixed="true" text:date-value="2018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228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228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oestemming afsluiten straat, straatbarbecue Wilhelminalaan in Beusi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7</meta:user-defined>
    <meta:user-defined meta:name="OVERHEIDop.publicationIssue">163228</meta:user-defined>
    <meta:user-defined meta:name="OVERHEIDop.GmbID/DC.identifier">gmb-2018-163228</meta:user-defined>
    <meta:user-defined meta:name="OVERHEID.TaxonomieBeleidsagenda/OVERHEID.category">Bestuur | Organisatie en beleid</meta:user-defined>
    <meta:user-defined meta:name="OVERHEID.TaxonomieBeleidsagenda/OVERHEID.category">Openbare orde en veiligheid | Organisatie en beleid</meta:user-defined>
    <meta:user-defined meta:name="OVERHEIDop.referentienummer">Z.00548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112KS 9</meta:user-defined>
    <meta:user-defined meta:name="OVERHEIDop.woonplaats">Beusichem</meta:user-defined>
    <meta:user-defined meta:name="OVERHEIDop.straatnaam">Wilhelminalaan</meta:user-defined>
    <meta:user-defined meta:name="OVERHEIDgvop.Informatietype/DC.type">Beschikkingen | afhandelin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48620 440455</meta:user-defined>
    <meta:user-defined meta:name="OVERHEIDop.versieInformatie"/>
  </office:meta>
</office:document-meta>
</file>