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 Sevenum + Staarterstraat Sevenum, verleende vergunning op basis van de Algemene Plaatselijke Verordening (besluitdatum 2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oningsvogelschieten, afvuren saluutschoten bij de kerk in Sevenum op 26 augustus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22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 Sevenum + Staarterstraat Sevenum, verleende vergunning op basis van de Algemene Plaatselijke Verordening (besluitdatum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26</meta:user-defined>
    <meta:user-defined meta:name="OVERHEIDop.GmbID/DC.identifier">gmb-2018-16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H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2 380522</meta:user-defined>
    <meta:user-defined meta:name="OVERHEIDop.versieInformatie"/>
  </office:meta>
</office:document-meta>
</file>