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Antinkweg 1A in Hengelo (Gld), het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0 juli 2018 is een aanvraag ingediend voor een omgevingsvergunning. De aanvraag is geregistreerd onder kenmerk SXO55853259. De aanvraag gaat over het verbouwen van een schuur aan de Antinkweg 1A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22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2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2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ntinkweg 1A in Hengelo (Gld), het ver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225</meta:user-defined>
    <meta:user-defined meta:name="OVERHEIDop.GmbID/DC.identifier">gmb-2018-163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V 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7249</meta:user-defined>
    <meta:user-defined meta:name="OVERHEID.EPSG28992/DC.spatial">222120 451589</meta:user-defined>
    <meta:user-defined meta:name="OVERHEIDop.versieInformatie"/>
  </office:meta>
</office:document-meta>
</file>