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 en drank- en horecavergunning horeca WOK de Hoven V.O.F, Kanonsdijk 96-9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24 juli 2018 is aan WOK de Hoven V.O.F. een exploitatievergunning en drank- en horecavergunning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322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 en drank- en horecavergunning horeca WOK de Hoven V.O.F, Kanonsdijk 96-9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3224</meta:user-defined>
    <meta:user-defined meta:name="OVERHEIDop.GmbID/DC.identifier">gmb-2018-1632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AE 112</meta:user-defined>
    <meta:user-defined meta:name="OVERHEIDop.woonplaats">Zutphen</meta:user-defined>
    <meta:user-defined meta:name="OVERHEIDop.straatnaam">Kanonsdij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537 461245</meta:user-defined>
    <meta:user-defined meta:name="OVERHEIDop.versieInformatie"/>
  </office:meta>
</office:document-meta>
</file>